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center" fo:margin-right="-0.275in"/>
      <style:text-properties style:font-name-asian="標楷體" style:font-name-complex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end" fo:line-height="0.25in" fo:margin-right="-0.275in"/>
      <style:text-properties style:font-name="標楷體" style:font-name-asian="標楷體" style:font-name-complex="標楷體"/>
    </style:style>
    <style:style style:name="TableColumn23" style:family="table-column">
      <style:table-column-properties style:column-width="1.593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0.6708in" style:use-optimal-column-width="false"/>
    </style:style>
    <style:style style:name="Table22" style:family="table">
      <style:table-properties style:width="6.8909in" fo:margin-left="0.0013in" table:align="left"/>
    </style:style>
    <style:style style:name="TableRow29" style:family="table-row">
      <style:table-row-properties style:min-row-height="0.067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132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left="0.0416in" fo:margin-right="0.0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" style:family="table-row">
      <style:table-row-properties style:min-row-height="0.3791in" style:use-optimal-row-height="false"/>
    </style:style>
    <style:style style:name="P69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0" style:family="table-row">
      <style:table-row-properties style:min-row-height="0.7263in" style:use-optimal-row-height="false"/>
    </style:style>
    <style:style style:name="P91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letter-spacing="-0.0111in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-0.0111in" fo:font-size="11pt" style:font-size-asian="11pt"/>
    </style:style>
    <style:style style:name="TableRow103" style:family="table-row">
      <style:table-row-properties style:min-row-height="0.484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819in" style:use-optimal-row-height="false"/>
    </style:style>
    <style:style style:name="P11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44in" style:use-optimal-row-height="false"/>
    </style:style>
    <style:style style:name="P12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Cell130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08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08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08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style:font-name-complex="標楷體" fo:letter-spacing="0.0694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086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top="0.25in" fo:margin-bottom="0.125in" fo:line-height="0.25in" fo:margin-left="0.0152in" fo:margin-right="-0.4715in" fo:text-indent="-0.015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4" style:parent-style-name="內文" style:family="paragraph">
      <style:paragraph-properties fo:text-align="justify" fo:margin-top="0.125in" fo:line-height="0.1944in" fo:margin-left="0.0618in" fo:text-indent="-0.06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text-align="justify" fo:margin-top="0.125in" fo:line-height="0.1944in" fo:margin-left="0.25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align="justify" fo:margin-right="0.1166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P198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</text:span><text:span text:style-name="T3">表</text:span><text:span text:style-name="T4">28</text:span></text:p>
      <text:p text:style-name="P5">台電公司專案協助基層建設計畫促協金請款單</text:p>
      <text:p text:style-name="P6"><text:span text:style-name="T7">受補（捐）助</text:span><text:span text:style-name="T8">單位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　　　</text:span><text:span text:style-name="T18">　　　　　　　　　</text:span><text:span text:style-name="T19"><text:s text:c="2"/></text:span><text:span text:style-name="T20"><text:s text:c="20"/></text:span></text:p>
      <text:p text:style-name="P21">（單位：元）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計畫編號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計畫名稱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經費來源</text:p>
            <text:p text:style-name="P44"><text:span text:style-name="T45">（供計算協助比例用）</text:span></text:p>
          </table:table-cell>
          <table:table-cell table:style-name="TableCell46">
            <text:p text:style-name="P47"><text:span text:style-name="T48">台電公</text:span><text:span text:style-name="T49">司</text:span></text:p>
          </table:table-cell>
          <table:table-cell table:style-name="TableCell50">
            <text:p text:style-name="P51"/>
          </table:table-cell>
          <table:table-cell table:style-name="TableCell52" table:number-rows-spanned="3">
            <text:p text:style-name="P53">全部實際支出金額</text:p>
            <text:p text:style-name="P54"><text:span text:style-name="T55">（</text:span><text:span text:style-name="T56">決算數）</text:span></text:p>
          </table:table-cell>
          <table:table-cell table:style-name="TableCell57">
            <text:p text:style-name="P58"><text:span text:style-name="T59">台</text:span><text:span text:style-name="T60"><text:s/></text:span><text:span text:style-name="T61">電</text:span><text:span text:style-name="T62"><text:s/></text:span><text:span text:style-name="T63">公</text:span><text:span text:style-name="T64"><text:s/></text:span><text:span text:style-name="T65">司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自有款</text:span><text:span text:style-name="T73">項</text:span></text:p>
            <text:p text:style-name="P74"><text:span text:style-name="T75">（不得縮減）</text:span>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自</text:span><text:span text:style-name="T82"><text:s/></text:span><text:span text:style-name="T83">有</text:span><text:span text:style-name="T84"><text:s/></text:span><text:span text:style-name="T85">款</text:span><text:span text:style-name="T86"><text:s/></text:span><text:span text:style-name="T87">項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其他單位補助款</text:span>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其他單位補助款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發包金額</text:span>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決算數</text:span></text:p>
          </table:table-cell>
          <table:table-cell table:style-name="TableCell113">
            <text:p text:style-name="P114"><text:span text:style-name="T115">工程結算金額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工程管理費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委外設計監造費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竣工日期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請款金額</text:span></text:p>
            <text:p text:style-name="P141">（第<text:s text:c="2"/>一<text:s text:c="2"/>次）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請款金額</text:span></text:p>
            <text:p text:style-name="P148"><text:span text:style-name="T149">（第二次或一次</text:span><text:span text:style-name="T150">）</text:span>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備　　註</text:span>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</table:table>
      <text:p text:style-name="P159"><text:span text:style-name="T160">本次請款總金額新臺幣：</text:span><text:span text:style-name="T161">　　　　　　　　　　　　</text:span><text:span text:style-name="T162"><text:s/></text:span><text:span text:style-name="T163">元整（大寫）</text:span></text:p>
      <text:p text:style-name="P164"><text:span text:style-name="T165">※</text:span><text:span text:style-name="T166">「空氣污染防制費」由工程管理費項下勻支</text:span><text:span text:style-name="T167">□</text:span><text:span text:style-name="T168">是</text:span><text:span text:style-name="T169"><text:s text:c="2"/>□</text:span><text:span text:style-name="T170">否，請款金額已扣除</text:span><text:span text:style-name="T171">　　</text:span><text:span text:style-name="T172"><text:s text:c="2"/></text:span><text:span text:style-name="T173">　　</text:span><text:span text:style-name="T174">元。</text:span></text:p>
      <text:p text:style-name="P175"><text:span text:style-name="T176">※□</text:span><text:span text:style-name="T177">請款金額已扣除計罰違約金等</text:span><text:span text:style-name="T178">　　　</text:span><text:span text:style-name="T179"><text:s text:c="2"/></text:span><text:span text:style-name="T180">　</text:span><text:span text:style-name="T181">元及因受補（捐）助經費產生之其他衍生收入（如：刨除料賸餘價值等）</text:span><text:span text:style-name="T182">　　</text:span><text:span text:style-name="T183"><text:s text:c="2"/></text:span><text:span text:style-name="T184">　　</text:span><text:span text:style-name="T185">元。</text:span></text:p>
      <text:p text:style-name="P186"><text:span text:style-name="T187">各項請款確實遵照政府採購法及相關法</text:span><text:span text:style-name="T188">令之規定辦理。</text:span></text:p>
      <text:p text:style-name="P189"/>
      <text:p text:style-name="P190"><text:span text:style-name="T191">承辦：　　　　</text:span><text:span text:style-name="T192">覆</text:span><text:span text:style-name="T193">核：　　　　主辦會（主）計：　　　　請款單位首長：</text:span></text:p>
      <text:p text:style-name="P194"><text:span text:style-name="T195">連絡人及電話：</text:span><text:span text:style-name="T196"><text:s/></text:span><text:span text:style-name="T197"><text:s/>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10:00Z</meta:creation-date>
    <dc:date>2024-03-20T06:55:00Z</dc:date>
    <meta:print-date>2024-01-29T06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